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Arial2" svg:font-family="Arial" style:font-family-generic="swiss"/>
    <style:font-face style:name="Nimbus Sans L" svg:font-family="'Nimbus Sans L', 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language="es" fo:country="ES"/>
    </style:style>
    <style:style style:name="P2" style:family="paragraph" style:parent-style-name="Body_20_1">
      <style:paragraph-properties fo:text-align="justify" style:justify-single-word="false"/>
      <style:text-properties style:font-name="Arial" fo:font-size="10pt" fo:language="gl" fo:country="ES" style:font-size-asian="10pt" style:font-name-complex="Arial" style:language-complex="ar" style:country-complex="SA"/>
    </style:style>
    <style:style style:name="P3" style:family="paragraph" style:parent-style-name="Body_20_1">
      <style:paragraph-properties fo:text-align="justify" style:justify-single-word="false"/>
      <style:text-properties fo:language="gl" fo:country="ES" style:language-complex="ar" style:country-complex="SA"/>
    </style:style>
    <style:style style:name="P4" style:family="paragraph" style:parent-style-name="Standard">
      <style:paragraph-properties fo:text-align="center" style:justify-single-word="false"/>
      <style:text-properties fo:color="#000000" style:font-name="Arial" fo:font-size="10pt" fo:language="gl" fo:country="ES" style:text-underline-style="solid" style:text-underline-width="auto" style:text-underline-color="font-color" fo:font-weight="bold" style:font-name-asian="Arial Unicode MS" style:font-size-asian="10pt" style:font-weight-asian="bold" style:font-name-complex="Arial" style:font-size-complex="10pt" style:language-complex="ar" style:country-complex="SA"/>
    </style:style>
    <style:style style:name="P5" style:family="paragraph" style:parent-style-name="Standard">
      <style:paragraph-properties fo:text-align="justify" style:justify-single-word="false"/>
      <style:text-properties fo:color="#000000" style:font-name="Arial" fo:font-size="10pt" fo:language="gl" fo:country="ES" style:font-name-asian="Arial" style:font-size-asian="10pt" style:font-name-complex="Arial" style:font-size-complex="10pt" style:language-complex="ar" style:country-complex="SA"/>
    </style:style>
    <style:style style:name="P6" style:family="paragraph" style:parent-style-name="Standard">
      <style:text-properties fo:color="#000000" style:font-name="Arial" fo:font-size="10pt" fo:language="gl" fo:country="ES" style:font-name-asian="Arial Unicode MS" style:font-size-asian="10pt" style:font-name-complex="Arial" style:font-size-complex="10pt" style:language-complex="ar" style:country-complex="SA"/>
    </style:style>
    <style:style style:name="P7" style:family="paragraph" style:parent-style-name="Standard">
      <style:paragraph-properties fo:text-align="justify" style:justify-single-word="false"/>
      <style:text-properties fo:color="#000000" style:font-name="Arial" fo:font-size="10pt" fo:language="gl" fo:country="ES" style:font-name-asian="Arial Unicode MS" style:font-size-asian="10pt" style:font-name-complex="Arial" style:font-size-complex="10pt" style:language-complex="ar" style:country-complex="SA"/>
    </style:style>
    <style:style style:name="P8" style:family="paragraph" style:parent-style-name="Standard">
      <style:paragraph-properties fo:text-align="center" style:justify-single-word="false"/>
      <style:text-properties fo:color="#000000" style:font-name="Arial" fo:font-size="10pt" fo:language="gl" fo:country="ES" fo:font-weight="bold" style:font-name-asian="Arial Unicode MS" style:font-size-asian="10pt" style:font-weight-asian="bold" style:font-name-complex="Arial" style:font-size-complex="10pt" style:language-complex="ar" style:country-complex="SA"/>
    </style:style>
    <style:style style:name="P9" style:family="paragraph" style:parent-style-name="Standard">
      <style:paragraph-properties fo:text-align="justify" style:justify-single-word="false"/>
      <style:text-properties fo:color="#000000" style:font-name="Arial" fo:font-size="10pt" fo:language="gl" fo:country="ES" fo:font-weight="bold" style:font-name-asian="Arial Unicode MS" style:font-size-asian="10pt" style:font-weight-asian="bold" style:font-name-complex="Arial" style:font-size-complex="10pt" style:language-complex="ar" style:country-complex="SA"/>
    </style:style>
    <style:style style:name="P10" style:family="paragraph" style:parent-style-name="Standard">
      <style:paragraph-properties fo:text-align="justify" style:justify-single-word="false"/>
      <style:text-properties fo:language="gl" fo:country="ES" style:language-complex="ar" style:country-complex="SA"/>
    </style:style>
    <style:style style:name="P11" style:family="paragraph" style:parent-style-name="Standard" style:master-page-name="Standard">
      <style:paragraph-properties fo:text-align="center" style:justify-single-word="false" style:page-number="auto"/>
      <style:text-properties fo:color="#000000" style:font-name="Arial" fo:font-size="10pt" fo:language="gl" fo:country="ES" style:text-underline-style="solid" style:text-underline-width="auto" style:text-underline-color="font-color" fo:font-weight="bold" style:font-name-asian="Arial Unicode MS" style:font-size-asian="10pt" style:font-weight-asian="bold" style:font-name-complex="Arial" style:font-size-complex="10pt" style:language-complex="ar" style:country-complex="SA"/>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fo:color="#000000" style:font-name="Arial" fo:font-size="10pt" style:font-name-asian="Arial Unicode MS" style:font-size-asian="10pt" style:font-name-complex="Arial" style:font-size-complex="10pt"/>
    </style:style>
    <style:style style:name="T6" style:family="text">
      <style:text-properties fo:color="#000000" style:font-name="Arial" fo:font-size="10pt" fo:font-weight="bold" style:font-name-asian="Arial Unicode MS" style:font-size-asian="10pt" style:font-weight-asian="bold"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NTRATO DE ARRENDAMENTO DE VIVENDA</text:p>
      <text:p text:style-name="P4"/>
      <text:p text:style-name="P5"><text:s/></text:p>
      <text:p text:style-name="P6">……………., <text:s/>….. de ………….. de ………. </text:p>
      <text:p text:style-name="P5"><text:s/></text:p>
      <text:p text:style-name="P8">REUNIDOS/AS</text:p>
      <text:p text:style-name="P5"><text:s/></text:p>
      <text:p text:style-name="P7">Dunha parte, don/a ……… maior de idade, con DNI ……… con domicilio para os efectos de notificación na rúa ou lugar………, parroquia/localidade ……… concello de ………(código postal: ………), provincia de …….</text:p>
      <text:p text:style-name="P5"><text:s/></text:p>
      <text:p text:style-name="P7">Doutra parte, don/a ……… maior de idade, con DNI ……… con domicilio para os efectos de notificación na rúa ou lugar………, parroquia/localidade ……… concello de ………(código postal: ………), provincia de……...</text:p>
      <text:p text:style-name="P7"/>
      <text:p text:style-name="P8">INTERVEÑEN</text:p>
      <text:p text:style-name="P9"/>
      <text:p text:style-name="P10"><text:span text:style-name="T5">Don/a ……… no seu propio nome e dereito, como </text:span><text:span text:style-name="T6">parte arrendadora</text:span><text:span text:style-name="T5">.</text:span></text:p>
      <text:p text:style-name="P7"/>
      <text:p text:style-name="P10"><text:span text:style-name="T5">Don/a ……… igualmente no seu propio nome e dereito, como </text:span><text:span text:style-name="T6">parte </text:span><text:span text:style-name="T6">arrendataria</text:span><text:span text:style-name="T5">.</text:span></text:p>
      <text:p text:style-name="P7"/>
      <text:p text:style-name="P7">(SE ALGUNHA DAS PARTES REPRESENTA UNHA SOCIEDADE, QUITAR A LIÑA SUPERIOR CORRESPONDENTE E SUBSTITUÍR POR: don/a ………………………………… en representación da sociedade ………………………., con domicilio na rúa ou lugar………, parroquia/localidade ……… concello de ……… (código postal: ………), provincia de ……… con CIF ……………… e inscrita no rexistro mercantil de ………….., baixo o número ….., folio ….., folla núm. ………., quen comparece en calidade de apoderado/a, en virtude de escritura autorizada polo/a notario/a de ………… don/a ………………………., outorgada en data …. de …………… de ………, como parte arrendataria/arrendadora).</text:p>
      <text:p text:style-name="P7"/>
      <text:p text:style-name="P7">Recoñecéndose ambas as partes capacidade legal suficiente para o outorgamento do presente contrato de arrendamento de vivenda</text:p>
      <text:p text:style-name="P5"><text:s text:c="2"/></text:p>
      <text:p text:style-name="P8">EXPOÑEN</text:p>
      <text:p text:style-name="P9"/>
      <text:p text:style-name="P10"><text:span text:style-name="T4">PRIMEIRO</text:span><text:span text:style-name="T2">.- Que</text:span><text:span text:style-name="T1"> </text:span><text:span text:style-name="T2">a</text:span><text:span text:style-name="T1"> </text:span><text:span text:style-name="T2">parte arrendadora é propietaria en pleno dominio da </text:span><text:span text:style-name="T4">vivenda</text:span><text:span text:style-name="T2"> situada </text:span><text:span text:style-name="T5">na rúa ou lugar………, parroquia/localidade ……… concello de ………(código postal: ………), provincia de ………, de ……… </text:span><text:span text:style-name="T2">metros cadrados de superficie divididos en ......... dormitorios, ........ cuartos de baño e cociña, cuxa superficie e composición así como demais características son perfectamente coñecidas polos/as intervenientes.</text:span></text:p>
      <text:p text:style-name="P7"/>
      <text:p text:style-name="P7">Achégase como anexo I ao presente contrato, fotocopia do certificado de eficiencia enerxética.</text:p>
      <text:p text:style-name="P7"/>
      <text:p text:style-name="P10"><text:span text:style-name="T6">SEGUNDO</text:span><text:span text:style-name="T5">.- Que interesando á parte arrendataria tomar en arrendamento a vivenda descrita no expositivo primeiro (en diante, “o inmóbel”) e, estando a parte arrendadora interesada en arrendarllo, esta ofréceo e aquela acéptao, e ambas as partes conveñen en realizar o presente contrato de arrendamento de vivenda rexido polas seguintes</text:span></text:p>
      <text:p text:style-name="P7"/>
      <text:p text:style-name="P8">ESTIPULACIÓNS</text:p>
      <text:p text:style-name="P9"/>
      <text:p text:style-name="P10"><text:span text:style-name="T6">PRIMEIRA</text:span><text:span text:style-name="T5">.- </text:span><text:span text:style-name="T6">OBXECTO E DESTINO</text:span></text:p>
      <text:p text:style-name="P7"/>
      <text:p text:style-name="P7">Por medio do presente contrato, a parte arrendadora arrenda á parte arrendataria o inmóbel, quen o acepta nas condicións pactadas neste documento.</text:p>
      <text:p text:style-name="P7"/>
      <text:p text:style-name="P7"><text:soft-page-break/>O inmóbel arréndase como corpo certo, polo que a posíbel discrepancia entre a superficie real e a descrita neste contrato non afectará en máis ou en menos á renda fixada neste documento.</text:p>
      <text:p text:style-name="P7"/>
      <text:p text:style-name="P7">A parte arrendataria obrígase a utilizar o inmóbel arrendado como vivenda habitual propia e da súa familia, non podéndose variar o devandito uso sen consentimento escrito da parte arrendadora. O incumprimento deste precepto será motivo de resolución do contrato.</text:p>
      <text:p text:style-name="P7"/>
      <text:p text:style-name="P7">A vivenda poñerase ao dispor da parte arrendataria coa entrega de chaves, recibindo a vivenda nun estado adecuado co fin ao que se destina.</text:p>
      <text:p text:style-name="P9"/>
      <text:p text:style-name="P10"><text:span text:style-name="T6">SEGUNDA</text:span><text:span text:style-name="T5">.- </text:span><text:span text:style-name="T6">DURACIÓN E PRÓRROGAS</text:span><text:span text:style-name="T5">. O arrendamento páctase por un prazo de ……………. anos completos, a contar desde o día ……………………… Chegado o día do vencemento do contrato, (o …… de …………… de …………..), este prorrogarase por prazos anuais no caso de ter unha duración inferior a un trienio, até cumprir en total o contrato un máximo de TRES ANOS, agás que o arrendatario/a manifeste ao arrendador/a, con trinta días de antelación como mínimo á data de terminación do contrato ou de calquera das prórrogas, a súa vontade de non renovalo.</text:span></text:p>
      <text:p text:style-name="P7"/>
      <text:p text:style-name="P7">A teor do disposto no artigo 11 de la Lei de arrendamentos urbanos, o arrendatario/a poderá desistir do contrato, unha vez que transcorresen polo menos seis meses de arrendamento e sempre que o comunique ao arrendador/a cun mínimo de trinta días. Chegado ese caso, o arrendatario/a indemnizará o arrendador/a cunha cantidade equivalente a unha mensualidade da renda en vigor por cada anualidade de contrato que reste por cumprir, rateándose os períodos inferiores ao ano e indemnizando en proporción ao rateo resultante.</text:p>
      <text:p text:style-name="P7"/>
      <text:p text:style-name="P7">Non procederá á prórroga do contrato até os tres anos se, unha vez transcorrido o primeiro ano de duración del, o arrendador/a comunica ao arrendatario/a que ten necesidade da vivenda arrendada para destinala a vivenda permanente para si ou os seus familiares en primeiro grao de consanguinidade ou por adopción ou para o/a cónxuxe nos supostos de sentenza firme de separación, divorcio ou nulidade matrimonial. A referida comunicación deberá realizarse ao arrendatario/a polo menos con dous meses de antelación á data na que a vivenda se vaia necesitar e o arrendatario/a estará obrigado/a a entregar a vivenda arrendada no devandito prazo se as partes non chegan a un acordo distinto.</text:p>
      <text:p text:style-name="P7"/>
      <text:p text:style-name="P10"><text:span text:style-name="T6">TERCEIRA</text:span><text:span text:style-name="T5">.- </text:span><text:span text:style-name="T6">PRÓRROGA NECESARIA</text:span><text:span text:style-name="T5">. Alcanzado o terceiro ano de contrato, ou alcanzado o vencemento nos contratos de duración inicial igual a tres ou máis anos, o contrato prorrogarase necesariamente durante un ano máis se ningunha das partes notificase á outra polo menos con trinta días de antelación a aquela data a súa vontade de non renovalo.</text:span></text:p>
      <text:p text:style-name="P7"/>
      <text:p text:style-name="P10"><text:span text:style-name="T6">CUARTA</text:span><text:span text:style-name="T5">.- Unha vez transcorrese o prazo de duración do contrato e, no seu caso, da prórroga de referencia, o arrendatario/a deberá deixar a disposición do arrendador/a a totalidade da vivenda cuxo uso se cede neste contrato en perfecto estado, e iso sen necesidade de ningún requirimento expreso dirixido ao arrendador/a. Todo iso, salvo que as partes no seu momento, cheguen a un acordo en canto á formalización dun novo contrato de arrendamento.</text:span></text:p>
      <text:p text:style-name="P7"/>
      <text:p text:style-name="P10"><text:span text:style-name="T6">QUINTA</text:span><text:span text:style-name="T5">.- </text:span><text:span text:style-name="T6">RENDA E ACTUALIZACIÓN DE RENDA</text:span><text:span text:style-name="T5">. O arrendatario/a pagará ao arrendador/a, en concepto de renda, a cantidade de ……………………… euros anuais, pagadoiras por mensualidades anticipadas de ………………………… euros cada unha dentro dos cinco primeiros días de cada mes, mediante ingreso ou transferencia bancaria no número de conta (código IBAN): ES ……………………………….</text:span></text:p>
      <text:p text:style-name="P7"/>
      <text:p text:style-name="P2">O arrendatario/a entrega neste acto o primeiro mes de renda, servindo este documento como a máis eficaz carta de pagamento.</text:p>
      <text:p text:style-name="P7"/>
      <text:p text:style-name="P7">Ao vencemento de cada anualidade de contrato, a renda verase incrementada nun tres por cento (3%), sendo de aplicación este incremento ás seguintes doce mensualidades. A parte arrendadora comunicará por escrito á parte arrendataria o incremento da renda e o importe <text:s/>para os seguintes doce meses.</text:p>
      <text:p text:style-name="P7"/>
      <text:p text:style-name="P7"><text:soft-page-break/>O incumprimento da obriga de pagamento no período fixado será motivo de resolución do contrato, debendo en tal caso restituír o inmóbel o arrendatario/a ao arrendador/a inmediatamente, sendo por conta daquel os gastos que a resolución poida orixinar.</text:p>
      <text:p text:style-name="P7"/>
      <text:p text:style-name="P7">A realización polo arrendador/a de obras de mellora, transcorridos tres anos de duración do contrato daralle dereito a elevar a renda anual na contía que resulte de aplicar ao capital investido na mellora, o tipo de xuro legal do diñeiro no momento do remate das obras incrementado en tres puntos, sen que poida exceder o aumento do vinte por cento da renda vixente naquel momento.</text:p>
      <text:p text:style-name="P7">Para o cálculo do capital investido, deberán descontarse as subvencións públicas obtidas para a realización da obra.</text:p>
      <text:p text:style-name="P7"/>
      <text:p text:style-name="P10"><text:span text:style-name="T6">SEXTA</text:span><text:span text:style-name="T5">.- </text:span><text:span text:style-name="T6">GASTOS XERAIS</text:span><text:span text:style-name="T5">. Ao recibo mensual da renda uniráselle o importe mensual dos gastos xerais de comunidade que correspondan á devandita vivenda e que a comunidade vire para a ela, por cotas ordinarias, coas modificacións na súa contía, segundo as variacións no custo dos servizos, que se establezan durante a vixencia do contrato. Os gastos de comunidade para a vivenda arrendada actualmente ascenden a …………………. euros anuais, <text:s/>pagadoiros por mensualidades de ……………… <text:s/>euros cada unha. Os devanditos gastos de comunidade pagaraos o arrendatario/a ao arrendador/a do xeito previsto para a renda. O arrendador/a entregará o recibo por ambos os conceptos ao arrendatario/a despois do pagamento.</text:span></text:p>
      <text:p text:style-name="P7"/>
      <text:p text:style-name="P7">Durante os tres primeiros anos de contrato, a suma que haxa de aboar o arrendatario/a por estes conceptos, excluídos os tributos, incrementarase anualmente sen que este aumento poida superar o seis por cento (6%) anual.</text:p>
      <text:p text:style-name="P7"/>
      <text:p text:style-name="P10"><text:span text:style-name="T6">SÉTIMA</text:span><text:span text:style-name="T5">.- </text:span><text:span text:style-name="T6">SUBMINISTRACIÓNS E TRIBUTOS</text:span><text:span text:style-name="T5">. Será de cargo e conta do arrendatario/a levar a cabo tanto co Concello e coas compañías de electricidade, gas, telefonía, etc., os respectivos contratos de subministración de auga, enerxía, electricidade, teléfono, etc., así como o pagamento dos correspondentes recibos destes consumos.</text:span></text:p>
      <text:p text:style-name="P7"/>
      <text:p text:style-name="P2">Igualmente corresponde á parte arrendataria o pagamento dos recibos que correspondan á vivenda arrendada polo servizo de recollida de lixo e tratamento de residuos urbanos.</text:p>
      <text:p text:style-name="P2"/>
      <text:p text:style-name="P2">O pagamento do recibo do imposto de bens inmobles ou contribución será a cargo do/a ..........................</text:p>
      <text:p text:style-name="P7"/>
      <text:p text:style-name="P10"><text:span text:style-name="T6">OITAVA</text:span><text:span text:style-name="T5">.- </text:span><text:span text:style-name="T6">OBRAS DE CONSERVACIÓN</text:span><text:span text:style-name="T5">.</text:span></text:p>
      <text:p text:style-name="P7">A parte arrendadora está obrigada a realizar, sen dereito a elevar por iso a renda, todas as reparacións que sexan necesarias para conservar a vivenda nas condicións de habitabilidade para servir ao uso convido, salvo cando a deterioración de cuxa reparación se trate sexa imputábel á parte arrendataria a teor do disposto nos artigos 1.563 e 1.564 do Código civil.</text:p>
      <text:p text:style-name="P7"/>
      <text:p text:style-name="P10"><text:span text:style-name="T6">NOVENA</text:span><text:span text:style-name="T5">.- </text:span><text:span text:style-name="T6">PEQUENAS REPARACIÓNS</text:span><text:span text:style-name="T5">. As pequenas reparacións que esixa o desgaste polo uso ordinario da vivenda serán de cargo do arrendatario/a.</text:span></text:p>
      <text:p text:style-name="P7"/>
      <text:p text:style-name="P7">A pesar de non ter a consideración de obra, prohíbese expresamente ao arrendatario/a a realización de buracos ou perforacións nas paredes do inmóbel, descontándose da fianza o importe que sexa necesario para que as paredes recuperen o seu estado orixinal no seu caso.</text:p>
      <text:p text:style-name="P7"/>
      <text:p text:style-name="P10"><text:span text:style-name="T6">DÉCIMA</text:span><text:span text:style-name="T5">.- </text:span><text:span text:style-name="T6">OBRAS DE MELLORA</text:span><text:span text:style-name="T5">. O arrendatario/a estará obrigado a soportar a realización polo arrendador/a de obras de mellora cuxa execución non poida razoabelmente diferirse ata a conclusión do arrendamento.</text:span></text:p>
      <text:p text:style-name="P7"/>
      <text:p text:style-name="P7">O arrendador/a que se propoña realizar unha de tales obras deberá notificar por escrito ao arrendatario/a, polo menos con tres meses de antelación, a súa natureza, comezo, duración e custo previsíbel. Durante o prazo dun mes dende a devandita notificación, o arrendatario/a poderá desistir do contrato, salvo que as <text:soft-page-break/>obras non afecten ou afecten de modo irrelevante á vivenda arrendada. O arrendamento extinguirase no prazo de dous meses a contar desde a desistencia, durante os cales non poderán comezar as obras.</text:p>
      <text:p text:style-name="P7"/>
      <text:p text:style-name="P7">O arrendatario/a que soporte as obras terá dereito a unha redución da renda en proporción á parte da vivenda da que se vexa privado por causa daquelas, así como á indemnización dos gastos que as obras lle obriguen a efectuar.</text:p>
      <text:p text:style-name="P7"/>
      <text:p text:style-name="P10"><text:span text:style-name="T6">DÉCIMO PRIMEIRA</text:span><text:span text:style-name="T5">.- </text:span><text:span text:style-name="T6">OBRAS DO ARRENDATARIO/A</text:span><text:span text:style-name="T5">. O arrendatario/a non poderá realizar sen o consentimento do arrendador/a, expresado por escrito, obras que modifiquen a configuración da vivenda ou do mobiliario, os rochos, as prazas de garaxe e calquera outras dependencias, espazos arrendados ou servizos cedidos como accesorios do predio polo arrendador. En ningún caso o arrendatario/a poderá realizar obras que provoquen unha diminución na estabilidade ou seguridade da vivenda.</text:span></text:p>
      <text:p text:style-name="P7"/>
      <text:p text:style-name="P7">Sen prexuízo da facultade de resolver o contrato, o arrendador/a que non autorizase a realización das obras poderá esixir, ao concluír o contrato, que o arrendatario repoña as cousas ao estado anterior ou conservar a modificación efectuada, sen que este poida reclamar indemnización ningunha.</text:p>
      <text:p text:style-name="P7"/>
      <text:p text:style-name="P7">Se o arrendatario/a realizou unhas obras que provocaron unha diminución da estabilidade da edificación ou da seguridade da vivenda ou os seus accesorios, o arrendador/a poderá esixir de inmediato do arrendatario/a a reposición das cousas ao estado anterior</text:p>
      <text:p text:style-name="P7"/>
      <text:p text:style-name="P10"><text:span text:style-name="T6">DÉCIMO SEGUNDA</text:span><text:span text:style-name="T5">.- </text:span><text:span text:style-name="T6">OBRAS DE ADAPTACIÓN PERSOAIS</text:span><text:span text:style-name="T5">. O arrendatario/a, previa notificación escrita ao arrendador/a, poderá realizar no interior da vivenda aquelas obras ou actuacións necesarias para que poida ser utilizada de forma adecuada e acorde á discapacidade ou á idade superior a setenta anos, tanto do propio arrendatario/a como do/a <text:s/>cónxuxe, da persoa con quen conviva de forma permanente en análoga relación de afectividade, con independencia da súa orientación sexual, ou de familiares que con algún deles convivan de forma permanente, sempre que non afecten a elementos ou servizos comúns do edificio nin provoquen unha diminución na súa estabilidade ou seguridade.</text:span></text:p>
      <text:p text:style-name="P7"/>
      <text:p text:style-name="P7">O arrendatario/a estará obrigado/a, ao remate do contrato, a repoñer a vivenda ao estado anterior, se así o esixe o arrendador.</text:p>
      <text:p text:style-name="P7"/>
      <text:p text:style-name="P10"><text:span text:style-name="T6">DÉCIMO TERCEIRA.-</text:span><text:span text:style-name="T5"> </text:span><text:span text:style-name="T6">CLÁUSULAS DE PENALIZACIÓN EXPRESA</text:span><text:span text:style-name="T5">. A parte arrendataria fará entrega das chaves do inmóbel na data de finalización do contrato ou da correspondente prórroga. De realizar a entrega máis tarde, o arrendatario7a abonará ao arrendador/a o dobre da renda diaria existente ao momento da finalización do contrato ou prórroga por cada día de atraso na posta a disposición das chaves da vivenda, en concepto de cláusula penal, ademais de todos os gastos directos e indirectos que o devandito atraso xere para a recuperación da vivenda.</text:span></text:p>
      <text:p text:style-name="P5"><text:s/></text:p>
      <text:p text:style-name="P7">En caso de querer a parte arrendataria dar por finalizado o contrato dentro dos seis primeiros meses de vixencia, haberá de indemnizar á parte arrendadora con ………….. mensualidades de renda.</text:p>
      <text:p text:style-name="P7"/>
      <text:p text:style-name="P10"><text:span text:style-name="T6">DÉCIMO CUARTA.- NORMAS DE CONVIVENCIA</text:span><text:span text:style-name="T5">. A parte arrendataria someterase durante toda a vixencia do contrato ás normas da comunidade de propietarios, especialmente as relativas á convivencia. Prohíbese expresamente a estancia de calquera tipo de animal na vivenda.</text:span></text:p>
      <text:p text:style-name="P7"/>
      <text:p text:style-name="P10"><text:span text:style-name="T6">DÉCIMO QUINTA</text:span><text:span text:style-name="T5">.- </text:span><text:span text:style-name="T6">CESIÓN E SUBARRENDAMENTO</text:span><text:span text:style-name="T5">. O inmóbel non se poderá ceder nin subarrendar de forma parcial nin total polo arrendatario7a sen previo consentimento por escrito do arrendador/a. O incumprimento desta cláusula será causa de resolución do contrato.</text:span></text:p>
      <text:p text:style-name="P7"/>
      <text:p text:style-name="P10"><text:span text:style-name="T6">DECIMO SEXTA</text:span><text:span text:style-name="T5">.- </text:span><text:span text:style-name="T6">TANTEO E RETRACTO</text:span><text:span text:style-name="T5">. A parte arrendataria renuncia expresamente aos dereitos de tanteo e retracto sobre a vivenda.</text:span></text:p>
      <text:p text:style-name="P7"/>
      <text:p text:style-name="P10"><text:soft-page-break/><text:span text:style-name="T6">DÉCIMO SÉTIMA</text:span><text:span text:style-name="T5">.- </text:span><text:span text:style-name="T6">FIANZA</text:span><text:span text:style-name="T5">. O arrendatario/a deixa feito un depósito dunha mensualidade de renda que importa a cantidade de ………………………………… euros en concepto de fianza para garantir o cumprimento das súas obrigacións derivadas do presente contrato.</text:span></text:p>
      <text:p text:style-name="P7"/>
      <text:p text:style-name="P7">Durante os tres primeiros anos de duración do contrato, a fianza non estará suxeita a actualización. Pero cada vez que o arrendamento se prorrogue, o arrendador/a poderá esixir que a fianza sexa incrementada, ou o arrendatario/a que diminúa, ata facerse igual a unha mensualidade da renda vixente, segundo proceda, ao tempo da prórroga.</text:p>
      <text:p text:style-name="P7"/>
      <text:p text:style-name="P10"><text:span text:style-name="T6">DÉCIMO OITAVA</text:span><text:span text:style-name="T5">.- </text:span><text:span text:style-name="T6">GARANTÍAS ADICIONAIS OU COMPLEMENTARIAS</text:span><text:span text:style-name="T5">.- As partes acordan non achegar garantías adicionais á fianza legal mencionada na estipulación anterior (EN CASO CONTRARIO ESTABLECER NESTA CLÁUSULA A GARANTÍA ESTABLECIDA).</text:span></text:p>
      <text:p text:style-name="P7"/>
      <text:p text:style-name="P10"><text:span text:style-name="T6">DÉCIMO NOVENA</text:span><text:span text:style-name="T5">.- </text:span><text:span text:style-name="T6">REXISTRO E ELEVACIÓN A PÚBLICO</text:span><text:span text:style-name="T5">.-</text:span></text:p>
      <text:p text:style-name="P7">Calquera das partes poderá instar o rexistro do contrato de arrendamento no rexistro da propiedade no que se atope rexistrado o inmóbel arrendado, sendo os gastos soportados por metade se o rexistro é do interese de ambas as partes e, non sendo así, por quen interese a inscrición.</text:p>
      <text:p text:style-name="P7"/>
      <text:p text:style-name="P2">Calquera das partes poderá requirir á outra, e esta obrígase neste acto, a comparecer ante notario/a e elevar a escritura pública o presente contrato. Calquera gasto, tributo ou arbitrio que se ocasionen con tal motivo serán soportados pola parte que solicitou a elevación a público do contrato.</text:p>
      <text:p text:style-name="P7"/>
      <text:p text:style-name="P10"><text:span text:style-name="T6">VIXÉSIMA.- DOMICILIO PARA OS EFECTOS DE NOTIFICACIÓN</text:span><text:span text:style-name="T5">. As partes fixan como domicilio para os efectos de notificación derivadas da relación contractual o que figura no encabezamento do contrato. Deberán notificarse mutuamente unha parte á outra calquera cambio que queiran realizar neste sentido.</text:span></text:p>
      <text:p text:style-name="P7"/>
      <text:p text:style-name="P3"><text:span text:style-name="T3">VIXÉSIMO PRIMEIRA.- LEXISLACIÓN APLICÁBEL.</text:span><text:span text:style-name="T1"> A presente relación rexerase pola seguinte orde de prelación: de forma imperativa polos títulos I e IV da Lei 29/1994, do 24 de novembro, de arrendamentos urbanos (LAU); polos pactos, cláusulas e condicións determinados pola vontade das partes neste contrato no marco do estabelecido no título II da LAU; e supletoriamente polo disposto no Código civil.</text:span></text:p>
      <text:p text:style-name="P7"/>
      <text:p text:style-name="P10"><text:span text:style-name="T6">VIXÉSIMO SEGUNDA</text:span><text:span text:style-name="T5">.- </text:span><text:span text:style-name="T6">SUBMISIÓN</text:span><text:span text:style-name="T5">. Os/as contratantes sométense expresamente aos xulgados e tribunais da cidade na que se atopa situado o inmóbel, para todas aquelas cuestións litixiosas que puideren derivarse.</text:span></text:p>
      <text:p text:style-name="P7"/>
      <text:p text:style-name="P7">E co carácter expresado na intervención, asinan o presente contrato por duplicado no lugar e data indicados ao comezo.</text:p>
      <text:p text:style-name="P7"/>
      <text:p text:style-name="P7"/>
      <text:p text:style-name="P7"/>
      <text:p text:style-name="P7"/>
      <text:p text:style-name="P8">ARRENDADOR/A <text:tab/><text:tab/><text:tab/><text:tab/><text:tab/>ARRENDATARIO/A <text:s text:c="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Arial2" svg:font-family="Arial" style:font-family-generic="swiss"/>
    <style:font-face style:name="Nimbus Sans L" svg:font-family="'Nimbus Sans L', 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gl"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Nimbus Sans 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Liberation Sans" fo:font-size="14pt" style:font-name-asian="Nimbus Sans L" style:font-size-asian="14pt" style:font-name-complex="Nimbus Sans L" style:font-size-complex="14pt"/>
    </style:style>
    <style:style style:name="Caption_20__28_user_29_" style:display-name="Caption (user)"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Nimbus Sans 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Nimbus Sans L"/>
    </style:style>
    <style:style style:name="Body_20_1" style:display-name="Body 1" style:family="paragraph">
      <style:paragraph-properties fo:orphans="2" fo:widows="2" fo:hyphenation-ladder-count="no-limit"/>
      <style:text-properties fo:color="#000000" style:font-name="Helvetica" fo:font-size="12pt" fo:language="es" fo:country="ES" style:font-name-asian="Arial Unicode MS" style:font-size-asian="12pt" style:font-name-complex="Helvetica"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1" style:display-name="Mapa del documento1" style:family="paragraph" style:parent-style-name="Standard">
      <style:text-properties style:font-name="Tahoma" fo:font-size="10pt" style:font-size-asian="10pt" style:font-name-complex="Tahoma" style:font-size-complex="10pt"/>
    </style:style>
    <style:style style:name="Fuente_20_de_20_párrafo_20_predeter." style:display-name="Fuente de párrafo predeter."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s" fo:country="ES"/>
    </style:style>
    <style:page-layout style:name="Mpm1">
      <style:page-layout-properties fo:page-width="21.001cm" fo:page-height="29.7cm" style:num-format="1" style:print-orientation="portrait" fo:margin-top="3cm" fo:margin-bottom="1.501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Xunta</meta:initial-creator>
    <meta:creation-date>2016-09-22T08:39:00</meta:creation-date>
    <dc:creator>Mónica  Pazos Martínez</dc:creator>
    <dc:date>2017-02-07T09:51:10</dc:date>
    <meta:editing-cycles>41</meta:editing-cycles>
    <meta:editing-duration>PT3H29M4S</meta:editing-duration>
    <meta:generator>OpenOffice.org/3.3$Unix OpenOffice.org_project/330m20$Build-9567</meta:generator>
    <meta:document-statistic meta:table-count="0" meta:image-count="0" meta:object-count="0" meta:page-count="5" meta:paragraph-count="71" meta:word-count="2466" meta:character-count="16003"/>
  </office:meta>
</office:document-meta>
</file>