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imbus Sans L" svg:font-family="Nimbus Sans L" style:font-family-generic="system" style:font-pitch="variable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5" style:parent-style-name="Standard" style:family="paragraph">
      <style:text-properties style:font-name="Arial" style:font-name-asian="Arial Unicode MS" style:font-name-complex="Arial" fo:color="#000000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7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18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fo:font-size="10pt" style:font-size-asian="10pt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size="10pt" style:font-size-asian="10pt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00" style:parent-style-name="Body1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101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27" style:parent-style-name="Body1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128" style:parent-style-name="Body1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129" style:parent-style-name="Body1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130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31" style:parent-style-name="Standard" style:family="paragraph">
      <style:paragraph-properties fo:text-align="justify"/>
    </style:style>
    <style:style style:name="T132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38" style:parent-style-name="Standard" style:family="paragraph">
      <style:paragraph-properties fo:text-align="justify"/>
    </style:style>
    <style:style style:name="T139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58" style:parent-style-name="Standard" style:family="paragraph">
      <style:paragraph-properties fo:text-align="justify"/>
    </style:style>
    <style:style style:name="T159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69" style:parent-style-name="Standard" style:family="paragraph">
      <style:paragraph-properties fo:text-align="justify"/>
    </style:style>
    <style:style style:name="T170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79" style:parent-style-name="Standard" style:family="paragraph">
      <style:paragraph-properties fo:text-align="justify"/>
    </style:style>
    <style:style style:name="T180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89" style:parent-style-name="Standard" style:family="paragraph">
      <style:paragraph-properties fo:text-align="justify"/>
    </style:style>
    <style:style style:name="T190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194" style:parent-style-name="Standard" style:family="paragraph">
      <style:paragraph-properties fo:text-align="justify"/>
    </style:style>
    <style:style style:name="T195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01" style:parent-style-name="Standard" style:family="paragraph">
      <style:paragraph-properties fo:text-align="justify"/>
    </style:style>
    <style:style style:name="T202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08" style:parent-style-name="Standard" style:family="paragraph">
      <style:paragraph-properties fo:text-align="justify"/>
    </style:style>
    <style:style style:name="T209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17" style:parent-style-name="Standard" style:family="paragraph">
      <style:paragraph-properties fo:text-align="justify"/>
    </style:style>
    <style:style style:name="T218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24" style:parent-style-name="Standard" style:family="paragraph">
      <style:paragraph-properties fo:text-align="justify"/>
    </style:style>
    <style:style style:name="T225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31" style:parent-style-name="Body1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232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33" style:parent-style-name="Standard" style:family="paragraph">
      <style:paragraph-properties fo:text-align="justify"/>
    </style:style>
    <style:style style:name="T234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38" style:parent-style-name="Body1" style:family="paragraph">
      <style:paragraph-properties fo:text-align="justify"/>
    </style:style>
    <style:style style:name="T239" style:parent-style-name="Fuentedepárrafopredeter." style:family="text">
      <style:text-properties style:font-name="Arial" style:font-name-complex="Arial" fo:font-weight="bold" style:font-weight-asian="bold" fo:font-size="10pt" style:font-size-asian="10pt" fo:language="gl" fo:country="ES"/>
    </style:style>
    <style:style style:name="T240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241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P242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43" style:parent-style-name="Standard" style:family="paragraph">
      <style:paragraph-properties fo:text-align="justify"/>
    </style:style>
    <style:style style:name="T244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P249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53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55" style:parent-style-name="Standard" style:family="paragraph">
      <style:paragraph-properties fo:text-align="center"/>
    </style:style>
    <style:style style:name="T256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CONTRATO DE ARRENDAMENTO DE VIVENDA</text:p>
      <text:p text:style-name="P3"/>
      <text:p text:style-name="P4"><text:s/></text:p>
      <text:p text:style-name="P5">……………., <text:s/>….. de ………….. de ……….</text:p>
      <text:p text:style-name="P6"><text:s/></text:p>
      <text:p text:style-name="P7">REUNIDOS/AS</text:p>
      <text:p text:style-name="P8"><text:s/></text:p>
      <text:p text:style-name="P9">Dunha parte, don/a ……… maior de idade, con DNI ……… con domicilio para os efectos de notificación<text:s/>na rúa ou lugar………, parroquia/localidade ……… concello de ………(código postal: ………), provincia de …….</text:p>
      <text:p text:style-name="P10"><text:s/></text:p>
      <text:p text:style-name="P11">Doutra parte, don/a ……… maior de idade, con DNI ……… con domicilio para os efectos de notificación na rúa ou lugar………, parroquia/localidade ……… concello de<text:s/>………(código postal: ………), provincia de……...</text:p>
      <text:p text:style-name="P12"/>
      <text:p text:style-name="P13">INTERVEÑEN</text:p>
      <text:p text:style-name="P14"/>
      <text:p text:style-name="P15"><text:span text:style-name="T16">Don/a ……… no seu propio nome e dereito, como<text:s/></text:span><text:span text:style-name="T17">parte arrendadora</text:span><text:span text:style-name="T18">.</text:span></text:p>
      <text:p text:style-name="P19"/>
      <text:p text:style-name="P20"><text:span text:style-name="T21">Don/a ……… igualmente no seu propio nome e dereito, como<text:s/></text:span><text:span text:style-name="T22">parte arrendataria</text:span><text:span text:style-name="T23">.</text:span></text:p>
      <text:p text:style-name="P24"/>
      <text:p text:style-name="P25">(SE ALGUNHA DAS PARTES REPRESENTA UNHA SOCIEDADE, QUITAR A<text:s/>LIÑA SUPERIOR CORRESPONDENTE E SUBSTITUÍR POR: don/a ………………………………… en representación da sociedade ………………………., con domicilio na rúa ou lugar………, parroquia/localidade ……… concello de ……… (código postal: ………), provincia de ……… con CIF ……………… e inscrita no rexistro mercantil de ………….., baixo o número ….., folio ….., folla núm. ………., quen comparece en calidade de apoderado/a, en virtude de escritura autorizada polo/a notario/a de ………… don/a ………………………., outorgada en data …. de …………… de ………, como parte arrendataria/arrendadora).</text:p>
      <text:p text:style-name="P26"/>
      <text:p text:style-name="P27">Recoñecéndose ambas as partes capacidade legal suficiente para o outorgamento do presente contrato de arrendamento de vivenda</text:p>
      <text:p text:style-name="P28"><text:s text:c="2"/></text:p>
      <text:p text:style-name="P29">EXPOÑEN</text:p>
      <text:p text:style-name="P30"/>
      <text:p text:style-name="P31"><text:span text:style-name="T32">PRIMEIRO</text:span><text:span text:style-name="T33">.- Que</text:span><text:span text:style-name="T34"><text:s/></text:span><text:span text:style-name="T35">a</text:span><text:span text:style-name="T36"><text:s/></text:span><text:span text:style-name="T37">parte arrendadora é propietaria en pleno dominio da<text:s/></text:span><text:span text:style-name="T38">vivenda</text:span><text:span text:style-name="T39"><text:s/>situada<text:s/></text:span><text:span text:style-name="T40">na rúa ou lugar………, parroquia/localidade ……… concello de ………(código postal: ………), provincia de ………, de ………<text:s/></text:span><text:span text:style-name="T41">metros cadrados de superficie divididos en ......... dormitorios, ........ cua</text:span><text:span text:style-name="T42">rtos de baño e cociña,<text:s/></text:span><text:span text:style-name="T43"><text:s/>cuxa superficie e composición así como demais características son perfectamente coñecidas polos/as intervenientes.</text:span></text:p>
      <text:p text:style-name="P44">Referencia catastral..................</text:p>
      <text:p text:style-name="P45">Achégase como anexo I ao presente contrato, fotocopia do certificado de eficiencia enerxética.</text:p>
      <text:p text:style-name="P46"/>
      <text:p text:style-name="P47"><text:span text:style-name="T48">SEGUNDO</text:span><text:span text:style-name="T49">.- Que<text:s/></text:span><text:span text:style-name="T50">interesando á parte arrendataria tomar en arrendamento a vivenda descrita no expositivo primeiro (en diante, “o inmóbel”) e, estando a parte arrendadora interesada en arrendarllo, esta ofréceo e aquela acéptao, e ambas as partes conveñen en realizar o pres</text:span><text:span text:style-name="T51">ente contrato de arrendamento de vivenda rexido polas seguintes</text:span></text:p>
      <text:p text:style-name="P52"/>
      <text:p text:style-name="P53">ESTIPULACIÓNS</text:p>
      <text:p text:style-name="P54"/>
      <text:p text:style-name="P55"><text:span text:style-name="T56">PRIMEIRA</text:span><text:span text:style-name="T57">.-<text:s/></text:span><text:span text:style-name="T58">OBXECTO E DESTINO</text:span></text:p>
      <text:p text:style-name="P59"/>
      <text:p text:style-name="P60">Por medio do presente contrato, a parte arrendadora arrenda á parte arrendataria o inmóbel, quen o acepta nas condicións pactadas neste documento.</text:p>
      <text:p text:style-name="P61"/>
      <text:p text:style-name="P62">O inmóbel arréndase como corpo certo, polo que a posíbel discrepancia entre a superficie real e a descrita neste contrato non afectará en máis ou en menos á renda fixada neste documento.</text:p>
      <text:p text:style-name="P63"/>
      <text:p text:style-name="P64">A parte arrendataria obrígase a utilizar o inmóbel arrendado como<text:s/>vivenda habitual propia e da súa familia, non podéndose variar o devandito uso sen consentimento escrito da parte arrendadora. O incumprimento deste precepto será motivo de resolución do contrato.</text:p>
      <text:p text:style-name="P65"/>
      <text:p text:style-name="P66">A vivenda poñerase ao dispor da parte arrendataria coa entrega de chaves, recibindo a vivenda nun estado adecuado co fin ao que se destina.</text:p>
      <text:p text:style-name="P67"/>
      <text:p text:style-name="P68"><text:span text:style-name="T69">SEGUNDA</text:span><text:span text:style-name="T70">.-<text:s/></text:span><text:span text:style-name="T71">DURACIÓN E PRÓRROGAS</text:span><text:span text:style-name="T72">. O arrendamento páctase por un prazo de ……………. anos completos, a contar desde o día ……………………… Chegado o día do vencemento do contrato, (o …… d</text:span><text:span text:style-name="T73">e …………… de …………..), este prorrogarase por prazos anuais no caso de ter unha duración inferior a un trienio, até cumprir en total o contrato un máximo de TRES ANOS, agás que o arrendatario/a manifeste ao arrendador/a, con trinta días de antelación como míni</text:span><text:span text:style-name="T74">mo á data de terminación do contrato ou de calquera das prórrogas, a súa vontade de non renovalo.</text:span></text:p>
      <text:p text:style-name="P75"/>
      <text:p text:style-name="P76">A teor do disposto no artigo 11 de la Lei de arrendamentos urbanos, o arrendatario/a poderá desistir do contrato, unha vez que transcorresen polo menos seis<text:s/>meses de arrendamento e sempre que o comunique ao arrendador/a cun mínimo de trinta días. Chegado ese caso, o arrendatario/a indemnizará o arrendador/a cunha cantidade equivalente a unha mensualidade da renda en vigor por cada anualidade de contrato que reste por cumprir, rateándose os períodos inferiores ao ano e indemnizando en proporción ao rateo resultante.</text:p>
      <text:p text:style-name="P77"/>
      <text:p text:style-name="P78">Non procederá á prórroga do contrato até os tres anos se, unha vez transcorrido o primeiro ano de duración del, o arrendador/a comunica ao arrendatario/a que ten necesidade da vivenda arrendada para destinala a vivenda permanente para si ou os seus familiares en primeiro grao de consanguinidade ou por adopción ou para o/a cónxuxe nos supostos de sentenza firme de separación, divorcio ou nulidade matrimonial. A referida comunicación deberá realizarse ao arrendatario/a polo menos con dous meses de antelación á data na que a vivenda se vaia necesitar e o arrendatario/a estará obrigado/a a entregar a vivenda arrendada no devandito prazo se as partes non chegan a un acordo distinto.</text:p>
      <text:p text:style-name="P79"/>
      <text:p text:style-name="P80"><text:span text:style-name="T81">TERCEIRA</text:span><text:span text:style-name="T82">.-<text:s/></text:span><text:span text:style-name="T83">PRÓRROGA NECESARIA</text:span><text:span text:style-name="T84">. Alcanzado o terceiro ano de contrato, ou alcanzado o vencemento nos contratos de duración inicial igual a tres ou máis anos, o contrato prorrogarase necesariamente durante un ano máis se ningunha<text:s/></text:span><text:span text:style-name="T85">das partes notificase á outra polo menos con trinta días de antelación a aquela data a súa vontade de non renovalo.</text:span></text:p>
      <text:p text:style-name="P86"/>
      <text:p text:style-name="P87"><text:span text:style-name="T88">CUARTA</text:span><text:span text:style-name="T89">.- Unha vez transcorrese o prazo de duración do contrato e, no seu caso, da prórroga de referencia, o arrendatario/a deberá deixar a<text:s/></text:span><text:span text:style-name="T90">disposición do arrendador/a a totalidade da vivenda cuxo uso se cede neste contrato en perfecto estado, e iso sen necesidade de ningún requirimento expreso dirixido ao arrendador/a. Todo iso, salvo que as partes no seu momento, cheguen a un acordo en canto</text:span><text:span text:style-name="T91"><text:s/>á formalización dun novo contrato de arrendamento.</text:span></text:p>
      <text:p text:style-name="P92"/>
      <text:p text:style-name="P93"><text:span text:style-name="T94">QUINTA</text:span><text:span text:style-name="T95">.-<text:s/></text:span><text:span text:style-name="T96">RENDA E ACTUALIZACIÓN DE RENDA</text:span><text:span text:style-name="T97">. O arrendatario/a pagará ao arrendador/a, en concepto de renda, a cantidade de ……………………… euros anuais, pagadoiras por mensualidades anticipadas de ………………………… euros</text:span><text:span text:style-name="T98"><text:s/>cada unha dentro dos cinco primeiros días de cada mes, mediante ingreso ou transferencia bancaria no número de conta (código IBAN): ES ……………………………….</text:span></text:p>
      <text:p text:style-name="P99"/>
      <text:p text:style-name="P100">O arrendatario/a entrega neste acto o primeiro mes de renda, servindo este documento como a máis eficaz carta de pagamento.</text:p>
      <text:p text:style-name="P101"/>
      <text:p text:style-name="P102">Ao vencemento de cada anualidade de contrato, a renda verase incrementada nun tres por cento (3%), sendo de aplicación este incremento ás seguintes doce mensualidades. A parte arrendadora comunicará por escrito á parte arrendataria o incremento da renda e o importe <text:s/>para os seguintes doce meses.</text:p>
      <text:p text:style-name="P103"/>
      <text:soft-page-break/>
      <text:p text:style-name="P104">O incumprimento da obriga de pagamento no período fixado será motivo de resolución do contrato, debendo en tal caso restituír o inmóbel o arrendatario/a ao arrendador/a inmediatamente, sendo por<text:s/>conta daquel os gastos que a resolución poida orixinar.</text:p>
      <text:p text:style-name="P105"/>
      <text:p text:style-name="P106">A realización polo arrendador/a de obras de mellora, transcorridos tres anos de duración do contrato daralle dereito a elevar a renda anual na contía que resulte de aplicar ao capital investido na mellora, o tipo de xuro legal do diñeiro no momento do remate das obras incrementado en tres puntos, sen que poida exceder o aumento do vinte por cento da renda vixente naquel momento.</text:p>
      <text:p text:style-name="P107">Para o cálculo do capital investido, deberán descontarse as subvencións públicas obtidas para a realización da obra.</text:p>
      <text:p text:style-name="P108"/>
      <text:p text:style-name="P109"><text:span text:style-name="T110">SEXTA</text:span><text:span text:style-name="T111">.-<text:s/></text:span><text:span text:style-name="T112">GASTOS XERAIS</text:span><text:span text:style-name="T113">. Ao recibo mensual da renda uniráselle o importe mensual dos gastos xerais de comunidade que correspondan á devandita vivenda e que a comunidade vire para a ela, por cotas ordinarias,<text:s/></text:span><text:span text:style-name="T114">coas modificacións na súa contía, segundo as variacións no custo dos servizos, que se establezan durante a vixencia do contrato. Os gastos de comunidade para a vivenda arrendada actualmente ascenden a …………………. euros anuais, <text:s/>pagadoiros por mensualidades de</text:span><text:span text:style-name="T115"><text:s/>……………… <text:s/>euros cada unha. Os devanditos gastos de comunidade pagaraos o arrendatario/a ao arrendador/a do xeito previsto para a renda. O arrendador/a entregará o recibo por ambos os conceptos ao arrendatario/a despois do pagamento.</text:span></text:p>
      <text:p text:style-name="P116"/>
      <text:p text:style-name="P117">Durante os tres primeiros anos de contrato, a suma que haxa de aboar o arrendatario/a por estes conceptos, excluídos os tributos, incrementarase anualmente sen que este aumento poida superar o seis por cento (6%) anual.</text:p>
      <text:p text:style-name="P118"/>
      <text:p text:style-name="P119"><text:span text:style-name="T120">SÉTIMA</text:span><text:span text:style-name="T121">.-<text:s/></text:span><text:span text:style-name="T122">SUBMINISTRACIÓNS E TRIBUTOS</text:span><text:span text:style-name="T123">. Será de cargo e cont</text:span><text:span text:style-name="T124">a do arrendatario/a levar a cabo tanto co Concello e coas compañías de electricidade, gas, telefonía, etc., os respectivos contratos de subministración de auga, enerxía, electricidade, teléfono, etc., así como o pagamento dos correspondentes recibos destes</text:span><text:span text:style-name="T125"><text:s/>consumos.</text:span></text:p>
      <text:p text:style-name="P126"/>
      <text:p text:style-name="P127">Igualmente corresponde á parte arrendataria o pagamento dos recibos que correspondan á vivenda arrendada polo servizo de recollida de lixo e tratamento de residuos urbanos.</text:p>
      <text:p text:style-name="P128"/>
      <text:p text:style-name="P129">O pagamento do recibo do imposto de bens inmobles ou contribución será<text:s/>a cargo do/a ..........................</text:p>
      <text:p text:style-name="P130"/>
      <text:p text:style-name="P131"><text:span text:style-name="T132">OITAVA</text:span><text:span text:style-name="T133">.-<text:s/></text:span><text:span text:style-name="T134">OBRAS DE CONSERVACIÓN</text:span><text:span text:style-name="T135">.</text:span></text:p>
      <text:p text:style-name="P136">A parte arrendadora está obrigada a realizar, sen dereito a elevar por iso a renda, todas as reparacións que sexan necesarias para conservar a vivenda nas condicións de habitabilidade para servir ao uso convido, salvo cando a deterioración de cuxa reparación se trate sexa imputábel á parte arrendataria a teor do disposto nos artigos 1.563 e 1.564 do Código civil.</text:p>
      <text:p text:style-name="P137"/>
      <text:p text:style-name="P138"><text:span text:style-name="T139">NOVENA</text:span><text:span text:style-name="T140">.-<text:s/></text:span><text:span text:style-name="T141">PEQUENAS REPARACIÓNS</text:span><text:span text:style-name="T142">. As pequenas reparacións que esixa o desg</text:span><text:span text:style-name="T143">aste polo uso ordinario da vivenda serán de cargo do arrendatario/a.</text:span></text:p>
      <text:p text:style-name="P144"/>
      <text:p text:style-name="P145">A pesar de non ter a consideración de obra, prohíbese expresamente ao arrendatario/a a realización de buracos ou perforacións nas paredes do inmóbel, descontándose da fianza o importe<text:s/>que sexa necesario para que as paredes recuperen o seu estado orixinal no seu caso.</text:p>
      <text:p text:style-name="P146"/>
      <text:p text:style-name="P147"><text:span text:style-name="T148">DÉCIMA</text:span><text:span text:style-name="T149">.-<text:s/></text:span><text:span text:style-name="T150">OBRAS DE MELLORA</text:span><text:span text:style-name="T151">. O arrendatario/a estará obrigado a soportar a realización polo arrendador/a de obras de mellora cuxa execución non poida razoabelmente diferirse</text:span><text:span text:style-name="T152"><text:s/>ata a conclusión do arrendamento.</text:span></text:p>
      <text:p text:style-name="P153"/>
      <text:p text:style-name="P154">O arrendador/a que se propoña realizar unha de tales obras deberá notificar por escrito ao arrendatario/a, polo menos con tres meses de antelación, a súa natureza, comezo, duración e custo previsíbel. Durante o prazo dun<text:s/>mes dende a devandita notificación, o arrendatario/a poderá desistir do contrato, salvo que as<text:s/><text:soft-page-break/>obras non afecten ou afecten de modo irrelevante á vivenda arrendada. O arrendamento extinguirase no prazo de dous meses a contar desde a desistencia, durante os cales non poderán comezar as obras.</text:p>
      <text:p text:style-name="P155"/>
      <text:p text:style-name="P156">O arrendatario/a que soporte as obras terá dereito a unha redución da renda en proporción á parte da vivenda da que se vexa privado por causa daquelas, así como á indemnización dos gastos que as obras lle obriguen a efectuar.</text:p>
      <text:p text:style-name="P157"/>
      <text:p text:style-name="P158"><text:span text:style-name="T159">DÉCIMO PRIMEIRA</text:span><text:span text:style-name="T160">.-<text:s/></text:span><text:span text:style-name="T161">OBRAS DO ARRENDATARIO/A</text:span><text:span text:style-name="T162">. O arrendatario/a non poderá realizar sen o consentimento do arrendador/a, expresado por escrito, obras que modifiquen a configuración da vivenda ou do mobiliario, os rochos, as prazas de garaxe e calquer</text:span><text:span text:style-name="T163">a outras dependencias, espazos arrendados ou servizos cedidos como accesorios do predio polo arrendador. En ningún caso o arrendatario/a poderá realizar obras que provoquen unha diminución na estabilidade ou seguridade da vivenda.</text:span></text:p>
      <text:p text:style-name="P164"/>
      <text:p text:style-name="P165">Sen prexuízo da facultade de resolver o contrato, o arrendador/a que non autorizase a realización das obras poderá esixir, ao concluír o contrato, que o arrendatario repoña as cousas ao estado anterior ou conservar a modificación efectuada, sen que este poida reclamar indemnización ningunha.</text:p>
      <text:p text:style-name="P166"/>
      <text:p text:style-name="P167">Se o arrendatario/a realizou unhas obras que provocaron unha diminución da estabilidade da edificación ou da seguridade da vivenda ou os seus accesorios, o arrendador/a poderá esixir de inmediato do arrendatario/a a reposición das cousas ao<text:s/>estado anterior</text:p>
      <text:p text:style-name="P168"/>
      <text:p text:style-name="P169"><text:span text:style-name="T170">DÉCIMO SEGUNDA</text:span><text:span text:style-name="T171">.-<text:s/></text:span><text:span text:style-name="T172">OBRAS DE ADAPTACIÓN PERSOAIS</text:span><text:span text:style-name="T173">. O arrendatario/a, previa notificación escrita ao arrendador/a, poderá realizar no interior da vivenda aquelas obras ou actuacións necesarias para que poida ser utilizada de forma adecuada e ac</text:span><text:span text:style-name="T174">orde á discapacidade ou á idade superior a setenta anos, tanto do propio arrendatario/a como do/a <text:s/>cónxuxe, da persoa con quen conviva de forma permanente en análoga relación de afectividade, con independencia da súa orientación sexual, ou de familiares qu</text:span><text:span text:style-name="T175">e con algún deles convivan de forma permanente, sempre que non afecten a elementos ou servizos comúns do edificio nin provoquen unha diminución na súa estabilidade ou seguridade.</text:span></text:p>
      <text:p text:style-name="P176"/>
      <text:p text:style-name="P177">O arrendatario/a estará obrigado/a, ao remate do contrato, a repoñer a vivenda ao estado anterior, se así o esixe o arrendador.</text:p>
      <text:p text:style-name="P178"/>
      <text:p text:style-name="P179"><text:span text:style-name="T180">DÉCIMO TERCEIRA.-</text:span><text:span text:style-name="T181"><text:s/></text:span><text:span text:style-name="T182">CLÁUSULAS DE PENALIZACIÓN EXPRESA</text:span><text:span text:style-name="T183">. A parte arrendataria fará entrega das chaves do inmóbel na data de finalización do contrato ou da correspondente prórroga. De realizar a entrega máis tarde, o arrendatario7a abonará ao arrendador/a o dobre da renda diari</text:span><text:span text:style-name="T184">a existente ao momento da finalización do contrato ou prórroga por cada día de atraso na posta a disposición das chaves da vivenda, en concepto de cláusula penal, ademais de todos os gastos directos e indirectos que o devandito atraso xere para a recuperac</text:span><text:span text:style-name="T185">ión da vivenda.</text:span></text:p>
      <text:p text:style-name="P186"><text:s/></text:p>
      <text:p text:style-name="P187">En caso de querer a parte arrendataria dar por finalizado o contrato dentro dos seis primeiros meses de vixencia, haberá de indemnizar á parte arrendadora con ………….. mensualidades de renda.</text:p>
      <text:p text:style-name="P188"/>
      <text:p text:style-name="P189"><text:span text:style-name="T190">DÉCIMO CUARTA.- NORMAS DE CONVIVENCIA</text:span><text:span text:style-name="T191">. A parte<text:s/></text:span><text:span text:style-name="T192">arrendataria someterase durante toda a vixencia do contrato ás normas da comunidade de propietarios, especialmente as relativas á convivencia. Prohíbese expresamente a estancia de calquera tipo de animal na vivenda.</text:span></text:p>
      <text:p text:style-name="P193"/>
      <text:p text:style-name="P194"><text:span text:style-name="T195">DÉCIMO QUINTA</text:span><text:span text:style-name="T196">.-<text:s/></text:span><text:span text:style-name="T197">CESIÓN E SUBARRENDAMENT</text:span><text:span text:style-name="T198">O</text:span><text:span text:style-name="T199">. O inmóbel non se poderá ceder nin subarrendar de forma parcial nin total polo arrendatario7a sen previo consentimento por escrito do arrendador/a. O incumprimento desta cláusula será causa de resolución do contrato.</text:span></text:p>
      <text:p text:style-name="P200"/>
      <text:p text:style-name="P201"><text:span text:style-name="T202">DECIMO SEXTA</text:span><text:span text:style-name="T203">.-<text:s/></text:span><text:span text:style-name="T204">TANTEO E RETRACTO</text:span><text:span text:style-name="T205">. A<text:s/></text:span><text:span text:style-name="T206">parte arrendataria renuncia expresamente aos dereitos de tanteo e retracto sobre a vivenda.</text:span></text:p>
      <text:p text:style-name="P207"/>
      <text:soft-page-break/>
      <text:p text:style-name="P208"><text:span text:style-name="T209">DÉCIMO SÉTIMA</text:span><text:span text:style-name="T210">.-<text:s/></text:span><text:span text:style-name="T211">FIANZA</text:span><text:span text:style-name="T212">. O arrendatario/a deixa feito un depósito dunha mensualidade de renda que importa a cantidade de ………………………………… euros en concepto de fianza<text:s/></text:span><text:span text:style-name="T213">para garantir o cumprimento das súas obrigacións derivadas do presente contrato.</text:span></text:p>
      <text:p text:style-name="P214"/>
      <text:p text:style-name="P215">Durante os tres primeiros anos de duración do contrato, a fianza non estará suxeita a actualización. Pero cada vez que o arrendamento se prorrogue, o arrendador/a poderá esixir que a fianza sexa incrementada, ou o arrendatario/a que diminúa, ata facerse igual a unha mensualidade da renda vixente, segundo proceda, ao tempo da prórroga.</text:p>
      <text:p text:style-name="P216"/>
      <text:p text:style-name="P217"><text:span text:style-name="T218">DÉCIMO OITAVA</text:span><text:span text:style-name="T219">.-<text:s/></text:span><text:span text:style-name="T220">GARANTÍAS ADICIONAIS OU COMPLEMENTARIAS</text:span><text:span text:style-name="T221">.- As partes acordan non achegar gar</text:span><text:span text:style-name="T222">antías adicionais á fianza legal mencionada na estipulación anterior (EN CASO CONTRARIO ESTABLECER NESTA CLÁUSULA A GARANTÍA ESTABLECIDA).</text:span></text:p>
      <text:p text:style-name="P223"/>
      <text:p text:style-name="P224"><text:span text:style-name="T225">DÉCIMO NOVENA</text:span><text:span text:style-name="T226">.-<text:s/></text:span><text:span text:style-name="T227">REXISTRO E ELEVACIÓN A PÚBLICO</text:span><text:span text:style-name="T228">.-</text:span></text:p>
      <text:p text:style-name="P229">Calquera das partes poderá instar o rexistro do contrato de arrendamento no rexistro da propiedade no que se atope rexistrado o inmóbel arrendado, sendo os gastos soportados por metade se o rexistro é do interese de ambas as partes e, non sendo así, por quen interese a inscrición.</text:p>
      <text:p text:style-name="P230"/>
      <text:p text:style-name="P231">Calquera das partes poderá requirir á outra, e esta obrígase neste acto, a comparecer ante notario/a e elevar a escritura pública o presente contrato. Calquera gasto, tributo ou arbitrio que se ocasionen con tal motivo serán soportados pola parte que solicitou a elevación a público do contrato.</text:p>
      <text:p text:style-name="P232"/>
      <text:p text:style-name="P233"><text:span text:style-name="T234">VIXÉSIMA.- DOMICILIO PARA OS EFECTOS DE NOTIFICACIÓN</text:span><text:span text:style-name="T235">. As partes fixan como domicilio para os efectos de notificación derivadas da relación contractual o que figura no encabezamento do contrato. Deberán notificarse mutuamente unha parte á outra calquera ca</text:span><text:span text:style-name="T236">mbio que queiran realizar neste sentido.</text:span></text:p>
      <text:p text:style-name="P237"/>
      <text:p text:style-name="P238"><text:span text:style-name="T239">VIXÉSIMO PRIMEIRA.- LEXISLACIÓN APLICÁBEL.</text:span><text:span text:style-name="T240"><text:s/>A presente relación rexerase pola seguinte orde de prelación: de forma imperativa polos títulos I e IV da Lei 29/1994, do 24 de novembro, de arrendamentos urbanos (LAU); p</text:span><text:span text:style-name="T241">olos pactos, cláusulas e condicións determinados pola vontade das partes neste contrato no marco do estabelecido no título II da LAU; e supletoriamente polo disposto no Código civil.</text:span></text:p>
      <text:p text:style-name="P242"/>
      <text:p text:style-name="P243"><text:span text:style-name="T244">VIXÉSIMO SEGUNDA</text:span><text:span text:style-name="T245">.-<text:s/></text:span><text:span text:style-name="T246">SUBMISIÓN</text:span><text:span text:style-name="T247">. Os/as contratantes sométense expresamente<text:s/></text:span><text:span text:style-name="T248">aos xulgados e tribunais da cidade na que se atopa situado o inmóbel, para todas aquelas cuestións litixiosas que puideren derivarse.</text:span></text:p>
      <text:p text:style-name="P249"/>
      <text:p text:style-name="P250">E co carácter expresado na intervención, asinan o presente contrato por duplicado no lugar e data indicados ao comezo.</text:p>
      <text:p text:style-name="P251"/>
      <text:p text:style-name="P252"/>
      <text:p text:style-name="P253"/>
      <text:p text:style-name="P254"/>
      <text:p text:style-name="P255"><text:span text:style-name="T256">ARRENDADOR/A<text:s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ARRENDATARIO/A 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imbus Sans L" svg:font-family="Nimbus Sans L" style:font-family-generic="system" style:font-pitch="variable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Nimbus Sans 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imbus Sans L" style:font-name-complex="Nimbus Sans 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Nimbus Sans L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Nimbus Sans L" fo:hyphenate="false"/>
    </style:style>
    <style:style style:name="Body1" style:display-name="Body 1" style:family="paragraph">
      <style:paragraph-properties fo:widows="2" fo:orphans="2"/>
      <style:text-properties style:font-name="Helvetica" style:font-name-asian="Arial Unicode MS" style:font-name-complex="Helvetica" fo:color="#000000" style:font-size-complex="10pt" fo:language="es" fo:country="ES" style:language-complex="ar" style:country-complex="SA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1" style:display-name="Mapa del documento1" style:family="paragraph" style:parent-style-name="Standard">
      <style:text-properties style:font-name="Tahoma" style:font-name-complex="Tahoma" fo:font-size="10pt" style:font-size-asian="10pt" style:font-size-complex="10pt" fo:hyphenate="false"/>
    </style:style>
    <style:style style:name="Fuentedepárrafopredeter.1" style:display-name="Fuente de párrafo predeter.1" style:family="text"/>
    <style:style style:name="Númerodepágina" style:display-name="Número de página" style:family="text" style:parent-style-name="Fuentedepárrafopredeter.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984in"/>
      </style:footer-style>
    </style:page-layout>
    <style:style style:name="T2" style:parent-style-name="Fuentedepárrafopredeter." style:family="text">
      <style:text-properties fo:language="es" fo:country="ES"/>
    </style:style>
  </office:automatic-styles>
  <office:master-styles>
    <style:master-page style:name="MP0" style:page-layout-name="PL0">
      <style:footer>
        <text:p text:style-name="Piedepágina"><text:span text:style-name="T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unta</meta:initial-creator>
    <dc:creator>A Mesa</dc:creator>
    <meta:creation-date>2017-02-23T12:33:00Z</meta:creation-date>
    <dc:date>2017-02-23T12:33:00Z</dc:date>
    <meta:template xlink:href="Normal" xlink:type="simple"/>
    <meta:editing-cycles>2</meta:editing-cycles>
    <meta:editing-duration>PT180S</meta:editing-duration>
    <meta:document-statistic meta:page-count="5" meta:paragraph-count="32" meta:word-count="2413" meta:character-count="16136" meta:row-count="114" meta:non-whitespace-character-count="13755"/>
  </office:meta>
</office:document-meta>
</file>